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include &lt;iostream&gt;</text:p>
      <text:p text:style-name="Standard">#include &lt;stdlib.h&gt;</text:p>
      <text:p text:style-name="Standard">#include &lt;time.h&gt;</text:p>
      <text:p text:style-name="Standard"/>
      <text:p text:style-name="Standard">using namespace std;</text:p>
      <text:p text:style-name="Standard"/>
      <text:p text:style-name="Standard">int main()</text:p>
      <text:p text:style-name="Standard">{</text:p>
      <text:p text:style-name="Standard"><text:s text:c="2"/>srand(time(0));</text:p>
      <text:p text:style-name="Standard"><text:s text:c="2"/>int nbAleatoire (int min, int max) ;</text:p>
      <text:p text:style-name="Standard"><text:s text:c="2"/>char liste1[][1000]={"ressembler","sembler","menacer","entraver","empecher","dejouer","s efforcer", "retrecir un fosse"};</text:p>
      <text:p text:style-name="Standard"><text:s text:c="2"/>char liste2[][1000]={"look like","seem","threaten","hamper","stymie","thwart","strive","narrow a gap"};</text:p>
      <text:p text:style-name="Standard"><text:s text:c="2"/>int x = rand() % 8; </text:p>
      <text:p text:style-name="Standard"/>
      <text:p text:style-name="Standard"><text:s text:c="2"/>int guess;</text:p>
      <text:p text:style-name="Standard"><text:s text:c="2"/>while(1)</text:p>
      <text:p text:style-name="Standard"><text:s text:c="2"/>{</text:p>
      <text:p text:style-name="Standard"><text:s text:c="2"/>srand(time(0));</text:p>
      <text:p text:style-name="Standard"><text:s text:c="2"/>system("CLS") ;</text:p>
      <text:p text:style-name="Standard"><text:s text:c="2"/>cout &lt;&lt; "Traduction de : ";</text:p>
      <text:p text:style-name="Standard"><text:s text:c="2"/>cout &lt;&lt; liste1[x] &lt;&lt; endl ;</text:p>
      <text:p text:style-name="Standard"><text:s text:c="2"/>cin &gt;&gt; guess;</text:p>
      <text:p text:style-name="Standard"><text:s text:c="2"/>cout &lt;&lt; liste2[x] &lt;&lt; endl ;</text:p>
      <text:p text:style-name="Standard"><text:s text:c="2"/>cin.clear();</text:p>
      <text:p text:style-name="Standard"><text:s text:c="2"/>fflush(stdin);</text:p>
      <text:p text:style-name="Standard"><text:s text:c="2"/>x = rand() % 8;</text:p>
      <text:p text:style-name="Standard"><text:s text:c="2"/>system("pause");</text:p>
      <text:p text:style-name="Standard"><text:s text:c="2"/>}</text:p>
      <text:p text:style-name="Standard"><text:s text:c="2"/>system("pause");</text:p>
      <text:p text:style-name="Standard"><text:s text:c="2"/>return 0;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8cm" fo:margin-bottom="2.0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7T22:25:22.19</meta:creation-date>
    <dc:date>2017-11-17T19:39:35.09</dc:date>
    <meta:editing-duration>PT1M28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27" meta:word-count="77" meta:character-count="650"/>
  </office:meta>
</office:document-meta>
</file>